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linkMacSystemFont, apple-syste" svg:font-family="BlinkMacSystemFont, apple-syst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  <style:text-properties style:font-name="BlinkMacSystemFont, apple-syste" fo:color="#333333" fo:font-size="20.5pt" style:font-size-asian="20.5pt"/>
    </style:style>
    <style:style style:name="P2" style:parent-style-name="Nadpis2" style:family="paragraph">
      <style:paragraph-properties fo:widows="2" fo:orphans="2" fo:margin-top="0in" fo:margin-bottom="0.0951in" style:line-height-at-least="0.3333in"/>
      <style:text-properties style:font-name="BlinkMacSystemFont, apple-syste" fo:color="#333333" fo:font-size="17pt" style:font-size-asian="17pt"/>
    </style:style>
    <style:style style:name="P3" style:parent-style-name="Textbody" style:family="paragraph">
      <style:paragraph-properties fo:widows="2" fo:orphans="2" fo:margin-bottom="0.0479in" fo:margin-left="0in" fo:text-indent="0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333333"/>
    </style:style>
    <style:style style:name="T5" style:parent-style-name="Standardnípísmoodstavce" style:family="text">
      <style:text-properties fo:color="#008009"/>
    </style:style>
    <style:style style:name="T6" style:parent-style-name="Standardnípísmoodstavce" style:family="text">
      <style:text-properties fo:color="#333333"/>
    </style:style>
    <style:style style:name="T7" style:parent-style-name="Standardnípísmoodstavce" style:family="text">
      <style:text-properties fo:color="#333333"/>
    </style:style>
    <style:style style:name="T8" style:parent-style-name="Standardnípísmoodstavce" style:family="text">
      <style:text-properties fo:color="#333333"/>
    </style:style>
    <style:style style:name="T9" style:parent-style-name="Standardnípísmoodstavce" style:family="text">
      <style:text-properties fo:color="#333333"/>
    </style:style>
    <style:style style:name="T10" style:parent-style-name="Standardnípísmoodstavce" style:family="text">
      <style:text-properties fo:color="#333333"/>
    </style:style>
    <style:style style:name="T11" style:parent-style-name="Standardnípísmoodstavce" style:family="text">
      <style:text-properties fo:color="#333333"/>
    </style:style>
    <style:style style:name="T12" style:parent-style-name="Standardnípísmoodstavce" style:family="text">
      <style:text-properties fo:color="#333333"/>
    </style:style>
    <style:style style:name="T13" style:parent-style-name="Standardnípísmoodstavce" style:family="text">
      <style:text-properties fo:color="#333333" fo:font-size="10pt" style:font-size-asian="10pt"/>
    </style:style>
    <style:style style:name="P14" style:parent-style-name="Textbody" style:family="paragraph">
      <style:paragraph-properties fo:widows="2" fo:orphans="2" fo:margin-bottom="0.0479in"/>
    </style:style>
    <style:style style:name="T15" style:parent-style-name="Standardnípísmoodstavce" style:family="text">
      <style:text-properties fo:font-weight="bold" style:font-weight-asian="bold" fo:color="#333333"/>
    </style:style>
    <style:style style:name="T16" style:parent-style-name="Standardnípísmoodstavce" style:family="text">
      <style:text-properties fo:color="#333333"/>
    </style:style>
    <style:style style:name="P17" style:parent-style-name="Textbody" style:family="paragraph">
      <style:paragraph-properties fo:widows="2" fo:orphans="2" fo:margin-bottom="0.0479in"/>
    </style:style>
    <style:style style:name="T18" style:parent-style-name="Standardnípísmoodstavce" style:family="text">
      <style:text-properties fo:font-weight="bold" style:font-weight-asian="bold" fo:color="#333333"/>
    </style:style>
    <style:style style:name="T19" style:parent-style-name="Standardnípísmoodstavce" style:family="text">
      <style:text-properties fo:color="#333333"/>
    </style:style>
    <style:style style:name="P20" style:parent-style-name="Textbody" style:family="paragraph">
      <style:paragraph-properties fo:widows="2" fo:orphans="2" fo:margin-bottom="0.0479in"/>
    </style:style>
    <style:style style:name="T21" style:parent-style-name="Standardnípísmoodstavce" style:family="text">
      <style:text-properties fo:font-weight="bold" style:font-weight-asian="bold" fo:color="#333333"/>
    </style:style>
    <style:style style:name="T22" style:parent-style-name="Standardnípísmoodstavce" style:family="text">
      <style:text-properties fo:color="#333333"/>
    </style:style>
    <style:style style:name="P23" style:parent-style-name="Textbody" style:family="paragraph">
      <style:paragraph-properties fo:widows="2" fo:orphans="2" fo:margin-bottom="0.0479in"/>
    </style:style>
    <style:style style:name="T24" style:parent-style-name="Standardnípísmoodstavce" style:family="text">
      <style:text-properties fo:color="#333333"/>
    </style:style>
    <style:style style:name="T25" style:parent-style-name="Standardnípísmoodstavce" style:family="text">
      <style:text-properties fo:font-weight="bold" style:font-weight-asian="bold" fo:color="#333333"/>
    </style:style>
    <style:style style:name="P26" style:parent-style-name="Nadpis3" style:family="paragraph">
      <style:paragraph-properties fo:widows="2" fo:orphans="2" fo:margin-top="0in" fo:margin-bottom="0.1902in" style:line-height-at-least="0.2381in"/>
      <style:text-properties style:font-name="BlinkMacSystemFont, apple-syste" fo:color="#333333" fo:font-size="12pt" style:font-size-asian="12pt"/>
    </style:style>
    <style:style style:name="P27" style:parent-style-name="Textbody" style:family="paragraph">
      <style:paragraph-properties fo:widows="2" fo:orphans="2" fo:margin-bottom="0.0951in" style:line-height-at-least="0.2381in"/>
      <style:text-properties style:font-name="BlinkMacSystemFont, apple-syste" fo:color="#333333"/>
    </style:style>
    <style:style style:name="P28" style:parent-style-name="Textbody" style:family="paragraph">
      <style:paragraph-properties fo:widows="2" fo:orphans="2" fo:margin-bottom="0.0951in" style:line-height-at-least="0.2381in"/>
      <style:text-properties style:font-name="BlinkMacSystemFont, apple-syste" fo:color="#333333"/>
    </style:style>
    <style:style style:name="P29" style:parent-style-name="Textbody" style:family="paragraph">
      <style:paragraph-properties fo:widows="2" fo:orphans="2" fo:margin-bottom="0.0951in" style:line-height-at-least="0.2381in"/>
      <style:text-properties style:font-name="BlinkMacSystemFont, apple-syste" fo:color="#333333" fo:font-size="11pt" style:font-size-asian="11pt"/>
    </style:style>
    <style:style style:name="P30" style:parent-style-name="Nadpis3" style:family="paragraph">
      <style:paragraph-properties fo:widows="2" fo:orphans="2" fo:margin-top="0in" fo:margin-bottom="0.1902in" style:line-height-at-least="0.2381in"/>
      <style:text-properties style:font-name="BlinkMacSystemFont, apple-syste" fo:color="#333333" fo:font-size="12pt" style:font-size-asian="12pt"/>
    </style:style>
    <style:style style:name="P31" style:parent-style-name="Textbody" style:family="paragraph">
      <style:paragraph-properties fo:widows="2" fo:orphans="2" fo:border="0.0034in solid #E6E6E6" fo:padding="0.0138in" style:shadow="none" fo:margin-top="0.1902in" fo:margin-bottom="0.1902in" style:line-height-at-least="0.2381in"/>
      <style:text-properties style:font-name="BlinkMacSystemFont, apple-syste" fo:color="#333333"/>
    </style:style>
    <style:style style:name="TableColumn33" style:family="table-column">
      <style:table-column-properties style:column-width="1.5548in" style:use-optimal-column-width="false"/>
    </style:style>
    <style:style style:name="TableColumn34" style:family="table-column">
      <style:table-column-properties style:column-width="0.7194in" style:use-optimal-column-width="false"/>
    </style:style>
    <style:style style:name="Table32" style:family="table">
      <style:table-properties style:width="2.2743in" fo:margin-left="0.490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line-height="125%"/>
    </style:style>
    <style:style style:name="T38" style:parent-style-name="Standardnípísmoodstavce" style:family="text">
      <style:text-properties fo:color="#333333"/>
    </style:style>
    <style:style style:name="T39" style:parent-style-name="Standardnípísmoodstavce" style:family="text">
      <style:text-properties style:font-name="BlinkMacSystemFont, apple-syste" fo:color="#333333" fo:font-size="11pt" style:font-size-asian="11pt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style:line-height-at-least="0.2381in"/>
      <style:text-properties style:font-name="BlinkMacSystemFont, apple-syste" fo:font-weight="bold" style:font-weight-asian="bold" fo:color="#008009"/>
    </style:style>
    <style:style style:name="P42" style:parent-style-name="Textbody" style:family="paragraph">
      <style:paragraph-properties fo:widows="2" fo:orphans="2" fo:margin-bottom="0.0951in" style:line-height-at-least="0.2381in"/>
      <style:text-properties style:font-name="BlinkMacSystemFont, apple-syste" fo:color="#333333"/>
    </style:style>
    <style:style style:name="P43" style:parent-style-name="Textbody" style:family="paragraph">
      <style:paragraph-properties fo:widows="2" fo:orphans="2" fo:margin-bottom="0.0951in" style:line-height-at-least="0.2381in"/>
      <style:text-properties style:font-name="BlinkMacSystemFont, apple-syste" fo:color="#333333"/>
    </style:style>
    <style:style style:name="P44" style:parent-style-name="Textbody" style:family="paragraph">
      <style:paragraph-properties fo:widows="2" fo:orphans="2" fo:margin-bottom="0.0951in" style:line-height-at-least="0.2381in"/>
      <style:text-properties style:font-name="BlinkMacSystemFont, apple-syste" fo:color="#333333"/>
    </style:style>
  </office:automatic-styles>
  <office:body>
    <office:text text:use-soft-page-breaks="true">
      <text:h text:style-name="P1" text:outline-level="1">Podmínky rezervace</text:h>
      <text:h text:style-name="P2" text:outline-level="2">4 x "apartmán v přízemí + apartmán v prvním patře"</text:h>
      <text:list text:style-name="LFO1" text:continue-numbering="true">
        <text:list-item>
          <text:p text:style-name="P3"><text:span text:style-name="T4">Zrušení rezervace: </text:span><text:span text:style-name="T5"> </text:span><text:span text:style-name="T6">Rezervaci můžete zrušit do<text:s/></text:span><text:span text:style-name="T7">6</text:span><text:span text:style-name="T8">0 dní před příjezdem. Bude vám stržen manipulační poplatek<text:s/></text:span><text:span text:style-name="T9">2</text:span><text:span text:style-name="T10">00 eur. V případě zrušení rezervace méně než<text:s/></text:span><text:span text:style-name="T11">6</text:span><text:span text:style-name="T12">0 dní před příjezdem Vám bude účtováno 100 % celkové ceny rezervace. Pokud se k pobytu nedostavíte, bude Vám účtováno 100 % celkové ceny rezervace. </text:span><text:span text:style-name="T13">(Uvedená doba se vztahuje na časové pásmo ubytování (CEST))</text:span></text:p>
        </text:list-item>
        <text:list-item>
          <text:p text:style-name="P14"><text:span text:style-name="T15">Jak zrušit rezervaci:</text:span><text:span text:style-name="T16"> Rezervaci můžete zrušit prostřednictvím odkazu v potvrzovacím e-mailu.</text:span></text:p>
        </text:list-item>
        <text:list-item>
          <text:p text:style-name="P17"><text:span text:style-name="T18">Platba předem:</text:span><text:span text:style-name="T19"> Platba předem je vyžadována.</text:span></text:p>
        </text:list-item>
        <text:list-item>
          <text:p text:style-name="P20"><text:span text:style-name="T21">Daně a poplatky za služby:</text:span><text:span text:style-name="T22"><text:s/>Městská daň ve výši 2 € na osobu za noc je v ceně. Poplatek za služby v ubytování se neplatí</text:span></text:p>
        </text:list-item>
        <text:list-item>
          <text:p text:style-name="P23"><text:span text:style-name="T24"> </text:span><text:span text:style-name="T25">Ubytování dětí</text:span></text:p>
        </text:list-item>
      </text:list>
      <text:h text:style-name="P26" text:outline-level="3">Podmínky týkající se ubytování dětí</text:h>
      <text:p text:style-name="P27">Ubytovat se mohou děti jakéhokoli věku.</text:p>
      <text:p text:style-name="P28">Děti ve věku 1 a více se v tomto ubytování počítají jako dospělé osoby.</text:p>
      <text:p text:style-name="P29">Zobrazená cena zahrnuje počet dospělých uvedených při hledání. Pokud cestujete s dětmi do jednoho roku, uveďte je při hledání také, aby se Vám zobrazily správné ceny a informace o dostupnosti.</text:p>
      <text:h text:style-name="P30" text:outline-level="3">Podmínky týkající se dětských postýlek a přistýlek</text:h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 </text:span><text:span text:style-name="T39">Přistýlka na vyžádání</text:span></text:p>
          </table:table-cell>
          <table:table-cell table:style-name="TableCell40">
            <text:p text:style-name="P41"><text:s/>10eur</text:p>
          </table:table-cell>
        </table:table-row>
      </table:table>
      <text:p text:style-name="P42">Poplatky za doplňkové služby se nezapočítávají automaticky do celkové ceny a je třeba je zaplatit zvlášť během vašeho pobytu.</text:p>
      <text:p text:style-name="P43">1 přistýlka je k dispozici na vyžádání.</text:p>
      <text:p text:style-name="P44">Dětské postýlky a přistýlky jsou k dispozici v závislosti na dostupnost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linkMacSystemFont, apple-syste" svg:font-family="BlinkMacSystemFont, apple-syst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Hejzlar Filip</dc:creator>
    <meta:creation-date>2021-08-05T15:30:00Z</meta:creation-date>
    <dc:date>2024-03-29T11:40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98" meta:character-count="1368" meta:row-count="9" meta:non-whitespace-character-count="1172"/>
  </office:meta>
</office:document-meta>
</file>